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Vollkorn_1.ttf" manifest:media-type="application/x-font-ttf"/>
  <manifest:file-entry manifest:full-path="Fonts/Font_Nunito_1.ttf" manifest:media-type="application/x-font-ttf"/>
  <manifest:file-entry manifest:full-path="Fonts/Font_Vollkorn_2.ttf" manifest:media-type="application/x-font-ttf"/>
  <manifest:file-entry manifest:full-path="Fonts/Font_Nunito_2.ttf" manifest:media-type="application/x-font-ttf"/>
  <manifest:file-entry manifest:full-path="Fonts/Font_Vollkorn_3.ttf" manifest:media-type="application/x-font-ttf"/>
  <manifest:file-entry manifest:full-path="Fonts/Font_Nunito_3.ttf" manifest:media-type="application/x-font-ttf"/>
  <manifest:file-entry manifest:full-path="Fonts/Font_Vollkorn_4.ttf" manifest:media-type="application/x-font-ttf"/>
  <manifest:file-entry manifest:full-path="Fonts/Font_Nunito_4.ttf" manifest:media-type="application/x-font-tt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egreya" svg:font-family="Alegreya" style:font-family-generic="roman" style:font-pitch="variable"/>
    <style:font-face style:name="Alegreya1" svg:font-family="Alegrey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unito" svg:font-family="Nunito" style:font-family-generic="roman" style:font-pitch="variable">
      <svg:font-face-src>
        <svg:font-face-uri xlink:href="Fonts/Font_Nunito_1.ttf" xlink:type="simple" loext:font-style="normal" loext:font-weight="normal">
          <svg:font-face-format svg:string="truetype"/>
        </svg:font-face-uri>
        <svg:font-face-uri xlink:href="Fonts/Font_Nunito_2.ttf" xlink:type="simple" loext:font-style="normal" loext:font-weight="bold">
          <svg:font-face-format svg:string="truetype"/>
        </svg:font-face-uri>
        <svg:font-face-uri xlink:href="Fonts/Font_Nunito_3.ttf" xlink:type="simple" loext:font-style="italic" loext:font-weight="normal">
          <svg:font-face-format svg:string="truetype"/>
        </svg:font-face-uri>
        <svg:font-face-uri xlink:href="Fonts/Font_Nunito_4.ttf" xlink:type="simple" loext:font-style="italic" loext:font-weight="bold">
          <svg:font-face-format svg:string="truetype"/>
        </svg:font-face-uri>
      </svg:font-face-src>
    </style:font-face>
    <style:font-face style:name="Nunito ExtraBold" svg:font-family="'Nunito ExtraBold'" style:font-family-generic="roman" style:font-pitch="variable"/>
    <style:font-face style:name="Nunito ExtraBold1" svg:font-family="'Nunito ExtraBold'" style:font-family-generic="system" style:font-pitch="variable"/>
    <style:font-face style:name="Nunito ExtraLight" svg:font-family="'Nunito ExtraLight'" style:font-family-generic="roman" style:font-pitch="variable"/>
    <style:font-face style:name="Nunito ExtraLight1" svg:font-family="'Nunito ExtraLight'" style:font-family-generic="system" style:font-pitch="variable"/>
    <style:font-face style:name="Nunito1" svg:font-family="Nunito" style:font-family-generic="system" style:font-pitch="variable">
      <svg:font-face-src>
        <svg:font-face-uri xlink:href="Fonts/Font_Nunito_1.ttf" xlink:type="simple" loext:font-style="normal" loext:font-weight="normal">
          <svg:font-face-format svg:string="truetype"/>
        </svg:font-face-uri>
        <svg:font-face-uri xlink:href="Fonts/Font_Nunito_2.ttf" xlink:type="simple" loext:font-style="normal" loext:font-weight="bold">
          <svg:font-face-format svg:string="truetype"/>
        </svg:font-face-uri>
        <svg:font-face-uri xlink:href="Fonts/Font_Nunito_3.ttf" xlink:type="simple" loext:font-style="italic" loext:font-weight="normal">
          <svg:font-face-format svg:string="truetype"/>
        </svg:font-face-uri>
        <svg:font-face-uri xlink:href="Fonts/Font_Nunito_4.ttf" xlink:type="simple" loext:font-style="italic" loext:font-weight="bold">
          <svg:font-face-format svg:string="truetype"/>
        </svg:font-face-uri>
      </svg:font-face-src>
    </style:font-face>
    <style:font-face style:name="OpenSymbol" svg:font-family="OpenSymbol" style:font-charset="x-symbol"/>
    <style:font-face style:name="Shanti" svg:font-family="Shanti" style:font-family-generic="roman" style:font-pitch="variable"/>
    <style:font-face style:name="Shanti1" svg:font-family="Shanti" style:font-family-generic="system" style:font-pitch="variable"/>
    <style:font-face style:name="Vollkorn" svg:font-family="Vollkorn" style:font-adornments="Regular" style:font-pitch="variable">
      <svg:font-face-src>
        <svg:font-face-uri xlink:href="Fonts/Font_Vollkorn_1.ttf" xlink:type="simple" loext:font-style="normal" loext:font-weight="normal">
          <svg:font-face-format svg:string="truetype"/>
        </svg:font-face-uri>
        <svg:font-face-uri xlink:href="Fonts/Font_Vollkorn_2.ttf" xlink:type="simple" loext:font-style="normal" loext:font-weight="bold">
          <svg:font-face-format svg:string="truetype"/>
        </svg:font-face-uri>
        <svg:font-face-uri xlink:href="Fonts/Font_Vollkorn_3.ttf" xlink:type="simple" loext:font-style="italic" loext:font-weight="normal">
          <svg:font-face-format svg:string="truetype"/>
        </svg:font-face-uri>
        <svg:font-face-uri xlink:href="Fonts/Font_Vollkorn_4.ttf" xlink:type="simple" loext:font-style="italic" loext:font-weight="bold">
          <svg:font-face-format svg:string="truetype"/>
        </svg:font-face-uri>
      </svg:font-face-src>
    </style:font-face>
  </office:font-face-decls>
  <office:automatic-styles>
    <style:style style:name="Table1" style:family="table">
      <style:table-properties style:width="169.9mm" fo:margin-left="0mm" fo:margin-top="0mm" fo:margin-bottom="0mm" fo:break-before="auto" fo:break-after="auto" table:align="left"/>
    </style:style>
    <style:style style:name="Table1.A" style:family="table-column">
      <style:table-column-properties style:column-width="169.9mm"/>
    </style:style>
    <style:style style:name="Table1.1" style:family="table-row">
      <style:table-row-properties style:min-row-height="13.76mm" fo:keep-together="auto"/>
    </style:style>
    <style:style style:name="Table1.A1" style:family="table-cell">
      <style:table-cell-properties style:vertical-align="" fo:padding="1.76mm" fo:border="1pt solid #000000"/>
    </style:style>
    <style:style style:name="P1" style:family="paragraph" style:parent-style-name="Standard">
      <style:paragraph-properties fo:break-before="auto" fo:break-after="auto"/>
    </style:style>
    <style:style style:name="P2" style:family="paragraph" style:parent-style-name="Standard">
      <style:paragraph-properties fo:margin-left="0mm" fo:margin-right="0mm" fo:margin-top="0mm" fo:margin-bottom="0mm" style:contextual-spacing="false" fo:line-height="100%" fo:text-align="start" style:justify-single-word="false" fo:keep-together="auto" fo:orphans="0" fo:widows="0" fo:text-indent="0mm" style:auto-text-indent="false" fo:padding="0mm" fo:border="none" fo:keep-with-next="auto"/>
    </style:style>
    <style:style style:name="P3" style:family="paragraph" style:parent-style-name="Standard" style:master-page-name="Standard">
      <style:paragraph-properties style:page-number="1" fo:break-before="auto" fo:break-after="auto"/>
    </style:style>
    <style:style style:name="P4" style:family="paragraph" style:parent-style-name="Standard">
      <style:paragraph-properties fo:text-align="end" style:justify-single-word="false" fo:break-before="auto" fo:break-after="auto"/>
      <style:text-properties style:font-name="Nunito ExtraLight" fo:font-size="10pt" style:font-name-asian="Nunito ExtraLight1" style:font-size-asian="10pt" style:font-name-complex="Nunito ExtraLight1" style:font-size-complex="10pt"/>
    </style:style>
    <style:style style:name="P5" style:family="paragraph" style:parent-style-name="Standard">
      <style:paragraph-properties fo:break-before="auto" fo:break-after="auto"/>
      <style:text-properties style:font-name="Nunito ExtraLight" style:font-name-asian="Nunito ExtraLight1" style:font-name-complex="Nunito ExtraLight1"/>
    </style:style>
    <style:style style:name="P6" style:family="paragraph" style:parent-style-name="Standard" style:list-style-name="WWNum1">
      <style:paragraph-properties fo:margin-left="12.7mm" fo:margin-right="0mm" fo:margin-top="0mm" fo:margin-bottom="0mm" style:contextual-spacing="false" fo:text-indent="-6.35mm" style:auto-text-indent="false" fo:break-before="auto" fo:break-after="auto"/>
    </style:style>
    <style:style style:name="P7" style:family="paragraph" style:parent-style-name="Standard" style:list-style-name="WWNum1">
      <style:paragraph-properties fo:margin-left="12.7mm" fo:margin-right="0mm" fo:text-indent="-6.35mm" style:auto-text-indent="false" fo:break-before="auto" fo:break-after="auto"/>
    </style:style>
    <style:style style:name="P8" style:family="paragraph" style:parent-style-name="Standard">
      <style:paragraph-properties fo:line-height="100%" fo:break-before="auto" fo:break-after="auto"/>
      <style:text-properties fo:font-size="9pt" style:font-size-asian="9pt" style:font-size-complex="9pt"/>
    </style:style>
    <style:style style:name="P9" style:family="paragraph" style:parent-style-name="Standard" style:list-style-name="WWNum2">
      <style:paragraph-properties fo:margin-left="12.7mm" fo:margin-right="0mm" fo:line-height="100%" fo:text-indent="-6.35mm" style:auto-text-indent="false" fo:break-before="auto" fo:break-after="auto"/>
      <style:text-properties fo:font-size="9pt" style:font-size-asian="9pt" style:font-size-complex="9pt"/>
    </style:style>
    <style:style style:name="P10" style:family="paragraph" style:parent-style-name="Standard">
      <style:paragraph-properties fo:break-before="auto" fo:break-after="auto"/>
    </style:style>
    <style:style style:name="P11" style:family="paragraph" style:parent-style-name="Standard">
      <style:paragraph-properties fo:break-before="page"/>
    </style:style>
    <style:style style:name="P12" style:family="paragraph" style:parent-style-name="Standard" style:list-style-name="WWNum2">
      <style:paragraph-properties fo:margin-left="12.7mm" fo:margin-right="0mm" fo:margin-top="0mm" fo:margin-bottom="0mm" style:contextual-spacing="false" fo:line-height="100%" fo:text-indent="-6.35mm" style:auto-text-indent="false" fo:break-before="auto" fo:break-after="auto"/>
    </style:style>
    <style:style style:name="T1" style:family="text">
      <style:text-properties style:font-name="Nunito ExtraBold" fo:font-size="14pt" style:font-name-asian="Nunito ExtraBold1" style:font-size-asian="14pt" style:font-name-complex="Nunito ExtraBold1" style:font-size-complex="14pt"/>
    </style:style>
    <style:style style:name="T2" style:family="text">
      <style:text-properties style:font-name="Nunito" fo:font-size="14pt" style:font-name-asian="Nunito1" style:font-size-asian="14pt" style:font-name-complex="Nunito1" style:font-size-complex="14pt"/>
    </style:style>
    <style:style style:name="T3" style:family="text">
      <style:text-properties style:font-name="Nunito ExtraLight" fo:font-size="14pt" style:font-name-asian="Nunito ExtraLight1" style:font-size-asian="14pt" style:font-name-complex="Nunito ExtraLight1" style:font-size-complex="14pt"/>
    </style:style>
    <style:style style:name="T4" style:family="text">
      <style:text-properties fo:font-size="9pt" style:font-size-asian="9pt" style:font-size-complex="9pt"/>
    </style:style>
    <style:style style:name="T5" style:family="text">
      <style:text-properties fo:font-size="9pt" fo:font-style="italic" style:font-size-asian="9pt" style:font-style-asian="italic"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Open Consent Insert </text:span><text:span text:style-name="T2">|</text:span><text:span text:style-name="T1"> </text:span><text:span text:style-name="T3">transcripts of qualitative data</text:span></text:p>
      <text:p text:style-name="P4">version 0.3<text:line-break/>date: 2021-02-08</text:p>
      <text:p text:style-name="P1">The following page is a template for an insert that can be added to or integrated in informed consent forms. This insert was developed to support publishing transcripts from audio and/or video data (i.e. qualitative data, e.g. interviews or focus groups) as open data.</text:p>
      <text:p text:style-name="P1">As such, it expressly does not deal with consent requirements that follow from, for example, privacy legislation such as the General Data Protection Regulation (GDPR) or ethical codes of conduct such as the Helsinki Declaration or national implementation of those principles.</text:p>
      <text:p text:style-name="P1">Instead, this insert only aims to explain to participants, both clearly and comprehensively, why consent for publishing their transcripts is needed and why it is desirable, as well as to provide the participants with a spectrum of options to indicate their preference.</text:p>
      <text:p text:style-name="P5">[ note that this page is not part of the insert and is only here as metadata for researchers ]</text:p>
      <text:p text:style-name="P1"/>
      <text:p text:style-name="P1"/>
      <text:p text:style-name="P11">This study adheres to the principles of Open Science. This means we try to make everything we produce freely accessible, such as the results, our analyses, and the data we analyse, so that this work is available for further research and for scrutiny by researchers and others (including you). This interview is part of that data, so we would like to make an anonymized version of the interview transcript public. However, not everybody feels comfortable with that idea, and you are in control of your data. With this form, you can indicate what you consent to.</text:p>
      <text:p text:style-name="P1">This interview will be recorded, and the audio will be transcribed to text. That text will be anonymized. If you consent to publication of the anonymized transcript, we can send you the anonymized transcript, and you can indicate whether you would like more parts of the manuscript to be changed to eliminate any identifiability that may have remained.</text:p>
      <text:list text:style-name="WWNum1">
        <text:list-item>
          <text:p text:style-name="P6">I consent to participating in this interview and to releasing the anonymized transcript of this interview into the public domain.</text:p>
        </text:list-item>
        <text:list-item>
          <text:p text:style-name="P6">I consent to participating in this interview and to releasing the anonymized transcript into the public domain, but only after ………. percent of the transcript has been made unreadable.</text:p>
        </text:list-item>
        <text:list-item>
          <text:p text:style-name="P6">I consent to participating in this interview, but I do not consent to making the anonymized transcript of my interview publicly accessible.</text:p>
        </text:list-item>
        <text:list-item>
          <text:p text:style-name="P7">I do not consent to participating in this interview.</text:p>
        </text:list-item>
      </text:list>
      <text:p text:style-name="P1">If you consent to making the anonymized transcript of this interview publicly available, we can send you the anonymized transcript before it is published in the public domain. This way, you can verify for yourself whether you believe that the anonymization was successful. If you would like this, please leave your preferred contact information here:</text:p>
      <table:table table:name="Table1" table:style-name="Table1">
        <table:table-column table:style-name="Table1.A"/>
        <table:table-row table:style-name="Table1.1">
          <table:table-cell table:style-name="Table1.A1" office:value-type="string">
            <text:p text:style-name="P2"/>
          </table:table-cell>
        </table:table-row>
      </table:table>
      <text:p text:style-name="P1"/>
      <text:p text:style-name="P8">The fine print: there are two reasons why it can be illegal for others to publish data you provided (for example, an interview with you):</text:p>
      <text:list text:style-name="WWNum2">
        <text:list-item>
          <text:p text:style-name="P12"><text:span text:style-name="T4">The first reason is that the data may be </text:span><text:span text:style-name="T5">personal data</text:span><text:span text:style-name="T4">: personal data is information about you (or another natural person) as an identified person. (Your) name, email address, and phone number are examples of personal data. Your age in years is not; but if stored alongside your name, it’s clear that it’s </text:span><text:span text:style-name="T5">your</text:span><text:span text:style-name="T4"> age, so in that case it does become personal data. Anonymization is the process of ensuring that the data providers are no longer identifiable. For example, if a data set contains your name, email address, age, gender, country of residence, and answers to ten questions about your food preferences, one way to anonymize the data would be to delete your name and email address. The remaining information would simply be facts about an anonymous person, and could safely be published without disclosing any information about you specifically.</text:span></text:p>
        </text:list-item>
        <text:list-item>
          <text:p text:style-name="P9">The second reason is that the data may be something you created, and as such, you own the intellectual property rights. Although this doesn’t apply to your answers to a questionnaire, it does apply to all creative work, such as books, poems, articles, and your contributions to an interview. In most countries, if no license is explicitly attached to a creative work, a license similar to copyright is assumed, which means nobody except for you has the right to copy or publish it. That is why it is important that you explicitly consent to publishing the anonymized transcript of this interview in the public domain: that way, it can be freely shared to advance scienc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egreya" svg:font-family="Alegreya" style:font-family-generic="roman" style:font-pitch="variable"/>
    <style:font-face style:name="Alegreya1" svg:font-family="Alegrey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unito" svg:font-family="Nunito" style:font-family-generic="roman" style:font-pitch="variable"/>
    <style:font-face style:name="Nunito ExtraBold" svg:font-family="'Nunito ExtraBold'" style:font-family-generic="roman" style:font-pitch="variable"/>
    <style:font-face style:name="Nunito ExtraBold1" svg:font-family="'Nunito ExtraBold'" style:font-family-generic="system" style:font-pitch="variable"/>
    <style:font-face style:name="Nunito ExtraLight" svg:font-family="'Nunito ExtraLight'" style:font-family-generic="roman" style:font-pitch="variable"/>
    <style:font-face style:name="Nunito ExtraLight1" svg:font-family="'Nunito ExtraLight'" style:font-family-generic="system" style:font-pitch="variable"/>
    <style:font-face style:name="Nunito1" svg:font-family="Nunito" style:font-family-generic="system" style:font-pitch="variable"/>
    <style:font-face style:name="OpenSymbol" svg:font-family="OpenSymbol" style:font-charset="x-symbol"/>
    <style:font-face style:name="Shanti" svg:font-family="Shanti" style:font-family-generic="roman" style:font-pitch="variable"/>
    <style:font-face style:name="Shanti1" svg:font-family="Shanti" style:font-family-generic="system" style:font-pitch="variable"/>
    <style:font-face style:name="Vollkorn" svg:font-family="Vollkorn" style:font-adornments="Regular"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legreya" fo:font-size="11pt" fo:language="en" fo:country="none" style:letter-kerning="false" style:font-name-asian="Alegreya1" style:font-size-asian="11pt" style:language-asian="zh" style:country-asian="CN" style:font-name-complex="Alegrey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loext:opacity="0%" style:font-name="Alegreya" fo:font-size="11pt" fo:language="en" fo:country="none" style:letter-kerning="false" style:font-name-asian="Alegreya1" style:font-size-asian="11pt" style:language-asian="zh" style:country-asian="CN" style:font-name-complex="Alegreya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3.53mm" style:contextual-spacing="false" fo:line-height="125%"/>
      <style:text-properties style:font-name="Vollkorn" fo:font-family="Vollkorn" style:font-style-name="Regular"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mm" fo:margin-bottom="7.06mm" style:contextual-spacing="false" fo:line-height="100%" fo:keep-together="always" fo:break-before="auto" fo:break-after="auto" fo:keep-with-next="always"/>
      <style:text-properties style:font-name="Shanti" fo:font-family="Shanti" style:font-family-generic="roman" style:font-pitch="variable" fo:font-size="18pt" fo:font-weight="bold" style:font-name-asian="Shanti1" style:font-family-asian="Shanti" style:font-family-generic-asian="system" style:font-pitch-asian="variable" style:font-size-asian="18pt" style:font-weight-asian="bold" style:font-name-complex="Shanti1" style:font-family-complex="Shanti"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line-height="100%" fo:keep-together="always" fo:break-before="auto" fo:break-after="auto" fo:keep-with-next="always"/>
      <style:text-properties style:font-name="Shanti" fo:font-family="Shanti" style:font-family-generic="roman" style:font-pitch="variable" fo:font-size="16pt" fo:font-weight="bold" style:font-name-asian="Shanti1" style:font-family-asian="Shanti" style:font-family-generic-asian="system" style:font-pitch-asian="variable" style:font-size-asian="16pt" style:font-weight-asian="bold" style:font-name-complex="Shanti1" style:font-family-complex="Shanti"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4.94mm" fo:margin-bottom="0mm" style:contextual-spacing="false" fo:line-height="115%" fo:keep-together="always" fo:orphans="0" fo:widows="0" fo:break-before="auto" fo:break-after="auto" fo:keep-with-next="always"/>
      <style:text-properties style:font-name="Shanti" fo:font-family="Shanti" style:font-family-generic="roman" style:font-pitch="variable" fo:font-size="14pt" style:font-name-asian="Shanti1" style:font-family-asian="Shanti" style:font-family-generic-asian="system" style:font-pitch-asian="variable" style:font-size-asian="14pt" style:font-name-complex="Shanti1" style:font-family-complex="Shant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4.23mm" fo:margin-bottom="0.71mm" style:contextual-spacing="false" fo:line-height="100%" fo:keep-together="always" fo:break-before="auto" fo:break-after="auto" fo:keep-with-next="always"/>
      <style:text-properties style:font-name="Shanti" fo:font-family="Shanti" style:font-family-generic="roman" style:font-pitch="variable" style:font-name-asian="Shanti1" style:font-family-asian="Shanti" style:font-family-generic-asian="system" style:font-pitch-asian="variable" style:font-name-complex="Shanti1" style:font-family-complex="Shant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3.88mm" fo:margin-bottom="0.71m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3.53mm" fo:margin-bottom="0.71m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8.47mm" fo:margin-bottom="2.12m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6.35mm" fo:margin-bottom="1.41m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9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6.35mm" fo:margin-left="12.7m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6.35mm" fo:margin-left="25.4m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6.35mm" fo:margin-left="38.1m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6.35mm" fo:margin-left="50.8m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6.35mm" fo:margin-left="63.5m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6.35mm" fo:margin-left="76.2m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6.35mm" fo:margin-left="88.9m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6.35mm" fo:margin-left="101.6m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6.35mm" fo:margin-left="114.3m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6.35mm" fo:margin-left="38.1m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6.35mm" fo:margin-left="76.2m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6.35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06mm" fo:margin-bottom="20.06mm" fo:margin-left="20.06mm" fo:margin-right="20.06mm" fo:background-color="#ffffff" style:writing-mode="lr-tb" style:layout-grid-color="#c0c0c0" style:layout-grid-lines="25688" style:layout-grid-base-height="1.76mm" style:layout-grid-ruby-height="0mm" style:layout-grid-mode="none" style:layout-grid-ruby-below="false" style:layout-grid-print="false" style:layout-grid-display="false" style:layout-grid-base-width="4.23mm" style:layout-grid-snap-to="true" draw:fill="solid" draw:fill-color="#ffffff" draw:opacity="100%"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date>2024-02-04T10:34:53.029000000</dc:date>
    <meta:editing-duration>PT2M12S</meta:editing-duration>
    <meta:editing-cycles>1</meta:editing-cycles>
    <meta:document-statistic meta:table-count="1" meta:image-count="0" meta:object-count="0" meta:page-count="2" meta:paragraph-count="16" meta:word-count="735" meta:character-count="4418" meta:non-whitespace-character-count="3705"/>
  </office:meta>
</office:document-meta>
</file>